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11.24cm" fo:margin-right="0cm" fo:margin-top="0cm" fo:margin-bottom="0cm" fo:line-height="0.423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 style:list-style-name="WWNum21">
      <style:paragraph-properties fo:margin-left="0.635cm" fo:margin-right="0cm" fo:margin-top="0cm" fo:margin-bottom="0cm" fo:line-height="0.423cm" fo:text-align="justify" style:justify-single-word="false" fo:text-indent="-0.635cm" style:auto-text-indent="false"/>
    </style:style>
    <style:style style:name="P15" style:family="paragraph" style:parent-style-name="Standard" style:list-style-name="WWNum25">
      <style:paragraph-properties fo:margin-left="0.741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ff" style:text-position="0% 0%" style:font-name="Times New Roman" fo:font-size="12pt" fo:letter-spacing="normal" fo:font-style="italic" style:text-underline-style="solid" style:text-underline-width="auto" style:text-underline-color="font-color" style:font-name-asian="Times New Roman1" style:font-size-asian="12pt" style:font-style-asian="itali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2">Scenariusz lekcji religii</text:span></text:p>
      <text:p text:style-name="P4"/>
      <text:p text:style-name="P9"><text:span text:style-name="T2">Nauczyciel prowadzący: ks. Łukasz Siedlecki</text:span></text:p>
      <text:p text:style-name="P9"><text:span text:style-name="T2">Data: 25.04.2018 r.</text:span></text:p>
      <text:p text:style-name="P9"><text:span text:style-name="T2">Klasa: VII b </text:span></text:p>
      <text:p text:style-name="P4"/>
      <text:p text:style-name="P9"><text:span text:style-name="T2">Temat: Potrzebna pamięć, żeby zachować tożsamość</text:span></text:p>
      <text:p text:style-name="P4"/>
      <text:p text:style-name="P8"><text:span text:style-name="T2">Tytuł programu: </text:span><text:span text:style-name="T3">„Kim jestem jako człowiek, kim chcę być jako chrześcijanin"</text:span></text:p>
      <text:p text:style-name="P11"><text:span text:style-name="T3"><text:s/>(nr AZ-3-01/13, z dn. 09.04. 2013)</text:span></text:p>
      <text:p text:style-name="P1"/>
      <text:p text:style-name="P9"><text:span text:style-name="T2">1. Cel główny. </text:span></text:p>
      <text:p text:style-name="P8"><text:span text:style-name="T1">a) poznanie związku patriotyzmu ze znajomością historii własnej Ojczyzny</text:span></text:p>
      <text:p text:style-name="P9"><text:span text:style-name="T1">b) pogłębienie i wzmocnienie poczucia tożsamości narodowej </text:span></text:p>
      <text:p text:style-name="P4"/>
      <text:p text:style-name="P9"><text:span text:style-name="T2"><text:line-break/>2. Cele szczegółowe -</text:span><text:span text:style-name="T1"> uczeń:</text:span></text:p>
      <text:p text:style-name="P12"><text:span text:style-name="T2">Wiedza</text:span></text:p>
      <text:p text:style-name="P8"><text:span text:style-name="T1">a) określa, czym jest i jak się wyraża patriotyzm,</text:span></text:p>
      <text:p text:style-name="P8"><text:span text:style-name="T1">b) wymienia najważniejsze wydarzenia z historii Polski, z których możemy być dumni</text:span></text:p>
      <text:p text:style-name="P8"><text:span text:style-name="T1">c) podaje przykłady naszych narodowych bohaterów</text:span></text:p>
      <text:p text:style-name="P12"><text:span text:style-name="T2">Umiejętności </text:span></text:p>
      <text:p text:style-name="P8"><text:span text:style-name="T1">d) charakteryzuje wartości, dla których Polacy oddawali życie</text:span></text:p>
      <text:p text:style-name="P8"><text:span text:style-name="T1">e) uzasadnia religijną wartość miłości Ojczyzny</text:span></text:p>
      <text:p text:style-name="P12"><text:span text:style-name="T2">Kształtowane postawy</text:span><text:span text:style-name="T1"> </text:span></text:p>
      <text:p text:style-name="P8"><text:span text:style-name="T1">f) wyraża pragnienie życia według wartości patriotycznych,</text:span></text:p>
      <text:p text:style-name="P8"><text:span text:style-name="T1">g) wzmacnia poczucie polskości w codziennym życiu</text:span></text:p>
      <text:p text:style-name="P2"/>
      <text:p text:style-name="P2"/>
      <text:p text:style-name="P9"><text:span text:style-name="T2">3. Treści podstawy programowej. </text:span></text:p>
      <text:p text:style-name="P9"><text:span text:style-name="T1">Uczeń:</text:span></text:p>
      <text:p text:style-name="P9"><text:span text:style-name="T1">a) uzasadnia znaczenie wiary i jej przymiotów w życiu człowieka, </text:span></text:p>
      <text:p text:style-name="P9"><text:span text:style-name="T1">b) charakteryzuje obowiązki wynikające z poszczególnych przykazań Bożych, </text:span></text:p>
      <text:p text:style-name="P9"><text:span text:style-name="T1">c) interpretuje rozumienie prawdziwej miłości w różnych aspektach życia ludzkiego, </text:span></text:p>
      <text:p text:style-name="P9"><text:span text:style-name="T1">d) opisuje związek Kościoła z życiem narodu polskiego.</text:span></text:p>
      <text:p text:style-name="P2"/>
      <text:p text:style-name="P2"/>
      <text:p text:style-name="P9"><text:span text:style-name="T2">4. Metody pracy.</text:span></text:p>
      <text:p text:style-name="P9"><text:span text:style-name="T1">projekcja filmu, rozmowa kierowana, praca z tekstem, puzzle logiczne, prezentacja multimedialna, słuchanie nagrania, śpiew, praca w grupach</text:span></text:p>
      <text:p text:style-name="P4"/>
      <text:p text:style-name="P4"/>
      <text:p text:style-name="P9"><text:span text:style-name="T2">5. Środki dydaktyczne.</text:span></text:p>
      <text:p text:style-name="P9"><text:span text:style-name="T1">Podręcznik „Błogosławieni, którzy szukają Jezusa” (wyd. „Jedność” Kielce), fragment filmu o powstaniu warszawskim, koperty, zdjęcia i tekst notatki biograficznej o postaciach z historii Polski, film przedstawiający uczczenie "Godziny W" </text:span><text:a xlink:type="simple" xlink:href="http://www.youtube.com/watch?v=6ofkuRFX32U" text:style-name="Internet_20_link" text:visited-style-name="Visited_20_Internet_20_Link"><text:span text:style-name="T6">http://www.youtube.com/watch?v=6ofkuRFX32U</text:span></text:a></text:p>
      <text:p text:style-name="P2"/>
      <text:p text:style-name="P2"/>
      <text:p text:style-name="P9"><text:span text:style-name="T2">6. Opis przebiegu lekcji.</text:span></text:p>
      <text:p text:style-name="P13"/>
      <text:p text:style-name="P12"><text:soft-page-break/><text:span text:style-name="T1">I. WAŻNE DLA MNIE (CZEGO PRAGNĘ?)</text:span></text:p>
      <text:p text:style-name="P8"><text:span text:style-name="T2">Modlitwa</text:span></text:p>
      <text:p text:style-name="P8"><text:span text:style-name="T3">Ksiądz zaprasza do wspólnej modlitwy: uczeń kolejny z listy prowadzi modlitwę.</text:span></text:p>
      <text:p text:style-name="P8"><text:span text:style-name="T4">Bohaterowie powstania warszawskiego - projekcja filmu</text:span></text:p>
      <text:p text:style-name="P8"><text:span text:style-name="T3">Katecheta wyświetla fragment filmu o powstaniu warszawskim “Pamiętnik z powstania warszawskiego” (oparty na tekście Mirona Białoszewskiego), mniej więcej pierwsze 7 minut (dostępne na </text:span><text:a xlink:type="simple" xlink:href="http://www.youtube.com/watch?v=6ofkuRFX32U" text:style-name="Internet_20_link" text:visited-style-name="Visited_20_Internet_20_Link"><text:span text:style-name="T6">http://www.youtube.com/watch?v=6ofkuRFX32U</text:span></text:a><text:span text:style-name="T3">)</text:span></text:p>
      <text:p text:style-name="P1"/>
      <text:p text:style-name="P8"><text:span text:style-name="T1">Następnie katecheta pyta:</text:span></text:p>
      <text:list xml:id="list2533804189102430391" text:style-name="WWNum21">
        <text:list-item>
          <text:p text:style-name="P14"><text:span text:style-name="T1">Dlaczego ludzie młodzi ryzykowali życie walcząc w nierównej walce z niemieckim wojskiem ?</text:span></text:p>
        </text:list-item>
        <text:list-item>
          <text:p text:style-name="P14"><text:span text:style-name="T1">Co osiągnęli swoją walką?</text:span></text:p>
        </text:list-item>
        <text:list-item>
          <text:p text:style-name="P14"><text:span text:style-name="T1">Dlaczego są dla nas bohaterami, choć powstanie upadło?</text:span></text:p>
        </text:list-item>
        <text:list-item>
          <text:p text:style-name="P14"><text:span text:style-name="T1">Co dawało im siłę i wolę walki?</text:span></text:p>
        </text:list-item>
      </text:list>
      <text:p text:style-name="P8"><text:span text:style-name="T3">Katecheta podsumowuje:</text:span></text:p>
      <text:p text:style-name="P8"><text:span text:style-name="T1">Powstanie warszawskie, pomimo różnorodnych ocen, było bardzo ważnym wydarzeniem w historii Polski. Polacy pokazali, że los Ojczyzny jest dla nich ważny, że ich miłość do kraju nie da się łatwo zniszczyć, <text:line-break/>że gotowi są dla niej poświęcić <text:s/>własne życie.</text:span></text:p>
      <text:p text:style-name="P1"/>
      <text:p text:style-name="P8"><text:span text:style-name="T2">Ważne wydarzenia z historii Polski-rozmowa kierowana </text:span></text:p>
      <text:p text:style-name="P8"><text:span text:style-name="T3">Katecheta prosi uczniów o wymienienie ważnych wydarzeń z historii Polski</text:span><text:span text:style-name="T1">.</text:span></text:p>
      <text:list xml:id="list7603116604208157243" text:style-name="WWNum25">
        <text:list-item>
          <text:p text:style-name="P15"><text:span text:style-name="T1">Jakie wydarzenia w historii Polski pokazały, że dla Polaków Ojczyzna jest ważna ?</text:span></text:p>
        </text:list-item>
        <text:list-item>
          <text:p text:style-name="P15"><text:span text:style-name="T1">Z jakich działań Polaków możemy być dumni?</text:span></text:p>
        </text:list-item>
      </text:list>
      <text:p text:style-name="P8"><text:span text:style-name="T1">Mogą to być np.:</text:span></text:p>
      <text:p text:style-name="P8"><text:span text:style-name="T1">- bitwa pod Grunwaldem</text:span></text:p>
      <text:p text:style-name="P8"><text:span text:style-name="T1">- obrona Jasnej Góry podczas potopu szwedzkiego</text:span></text:p>
      <text:p text:style-name="P8"><text:span text:style-name="T1">- uchwalenie Konstytucji 3 Maja</text:span></text:p>
      <text:p text:style-name="P8"><text:span text:style-name="T1">- powstanie listopadowe i styczniowe</text:span></text:p>
      <text:p text:style-name="P8"><text:span text:style-name="T1">- cud nad Wisłą</text:span></text:p>
      <text:p text:style-name="P8"><text:span text:style-name="T1">- wojna z okupantem niemieckim i sowieckim podczas II wojny światowej, powstanie warszawskie</text:span></text:p>
      <text:p text:style-name="P8"><text:span text:style-name="T1">- utworzenie „Solidarności”.</text:span></text:p>
      <text:p text:style-name="P1"/>
      <text:p text:style-name="P8"><text:span text:style-name="T1">II. STRATEGIA DZIAŁANIA (JAK TO OSIĄGNĄĆ?)</text:span></text:p>
      <text:p text:style-name="P8"><text:span text:style-name="T5">1.Ważne słowo "patriotyzm"</text:span><text:span text:style-name="T1"> - rozmowa kierowana</text:span></text:p>
      <text:p text:style-name="P8"><text:span text:style-name="T1">Powstanie Warszawskie jest ważnym wydarzeniem w historii Polski. Po raz kolejny Polacy pokazali, jak bardzo ważna jest dla nich Ojczyzna, jej wolność cenili wyżej niż własne życie.</text:span></text:p>
      <text:p text:style-name="P8"><text:span text:style-name="T1">- Jak nazywa się człowiek prezentujący taką postawę ?</text:span></text:p>
      <text:p text:style-name="P8"><text:span text:style-name="T1">Uczniowie samodzielnie (lub wybrany uczeń) odczytują z podręcznika <text:s/>definicję słowa " patriota".</text:span></text:p>
      <text:p text:style-name="P3"/>
      <text:p text:style-name="P8"><text:span text:style-name="T2">PATRIOTA</text:span><text:span text:style-name="T1">- człowiek kochający swoją ojczyznę, gotów do poświęceń dla niej. (wg Słownika Języka Polskiego PWN)</text:span></text:p>
      <text:p text:style-name="P1"/>
      <text:p text:style-name="P8"><text:span text:style-name="T5">2. Ważni ludzie w historii Polski</text:span><text:span text:style-name="T1"> - puzzle logiczne</text:span></text:p>
      <text:p text:style-name="P8"><text:span text:style-name="T1">Katecheta dzieli klasę na dwie grupy. Każda grupa otrzymuje kopertę zawierającą zdjęcie, imię i nazwisko oraz krótką notkę biograficzną postaci z historii Polski która w szczególny sposób pokazała swój patriotyzm.</text:span></text:p>
      <text:p text:style-name="P8"><text:span text:style-name="T1">Proponowane postacie :</text:span></text:p>
      <text:p text:style-name="P8"><text:span text:style-name="T1">1. Tadeusz Kościuszko</text:span></text:p>
      <text:p text:style-name="P8"><text:span text:style-name="T1">2. Romuald Traugutt</text:span></text:p>
      <text:p text:style-name="P8"><text:span text:style-name="T1">3. Józef Piłsudski</text:span></text:p>
      <text:p text:style-name="P8"><text:soft-page-break/><text:span text:style-name="T1">4. Tadeusz Kościuszko</text:span></text:p>
      <text:p text:style-name="P8"><text:span text:style-name="T1">5. Jerzy Popiełuszko</text:span></text:p>
      <text:p text:style-name="P8"><text:span text:style-name="T1">6.Krzysztof Kamil Baczyński</text:span></text:p>
      <text:p text:style-name="P8"><text:span text:style-name="T1">7. Danuta Siedzikówna</text:span></text:p>
      <text:p text:style-name="P8"><text:span text:style-name="T1">8. Witold Pilecki</text:span></text:p>
      <text:p text:style-name="P8"><text:span text:style-name="T1">Grupy dopasowują zdjęcia do informacji o postaciach. po kilku minutach prezentują wyniki swojej pracy, czytając teksty i pokazując zdjęcia. Wtedy również mówią, w jaki sposób osoby te dowiodły, że są patriotami.</text:span></text:p>
      <text:p text:style-name="P1"/>
      <text:p text:style-name="P1"/>
      <text:p text:style-name="P1"/>
      <text:p text:style-name="P8"><text:span text:style-name="T1">Witold Pilecki herbu Leliwa[1] ps. „Witold”, „Druh”; nazwiska konspiracyjne „Roman Jezierski”, „Tomasz Serafiński”, „Leon Bryjak”, „Jan Uznański”, „Witold Smoliński”; kryptonim T-IV[2] (ur. 13 maja 1901 <text:line-break/>w Ołońcu, zm. 25 maja 1948 w Warszawie) – rotmistrz kawalerii Wojska Polskiego, współzałożyciel Tajnej Armii Polskiej, żołnierz Armii Krajowej, więzień i organizator ruchu oporu w KL Auschwitz. Autor raportów o Holocauście, tzw. Raportów Pileckiego. Oskarżony i skazany przez władze komunistyczne Polski Ludowej na karę śmierci, stracony w 1948. Unieważnienie wyroku nastąpiło w 1990[3]. Pośmiertnie, w 2006 otrzymał Order Orła Białego, a w 2013 został awansowany do stopnia pułkownika[4]</text:span></text:p>
      <text:p text:style-name="P1"/>
      <text:p text:style-name="P1"/>
      <text:p text:style-name="P1"/>
      <text:p text:style-name="P1"/>
      <text:p text:style-name="P8"><text:span text:style-name="T1"><text:s/>Danuta Helena Siedzikówna[2][3], ps. „Inka” (ur. 3 września 1928 <text:line-break/>w Guszczewinie, zm. 28 sierpnia 1946 w Gdańsku) – sanitariuszka 4. szwadronu odtworzonej na Białostocczyźnie 5 Wileńskiej Brygady AK, w 1946 <text:line-break/>w 1 szwadronie Brygady działającym na Pomorzu, pośmiertnie mianowana podporucznikiem Wojska Polskieg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Krzysztof Kamil Baczyński herbu Sas (ps. „Jan Bugaj”, „Emil”, „Jan Krzyski”, „Krzysztof”, „Piotr Smugosz”, „Krzysztof Zieliński”, „Krzyś”; ur. 22 stycznia 1921 w Warszawie, zm. 4 sierpnia 1944 tamże) – polski poeta czasu wojny, podchorąży, żołnierz Armii Krajowej, podharcmistrz Szarych Szeregów, jeden z przedstawicieli pokolenia Kolumbów, w czasie okupacji związany z pismem „Płomienie” <text:line-break/>oraz miesięcznikiem „Droga”. Zginął w czasie powstania warszawskiego jako żołnierz batalionu „Parasol” Armii Krajowej</text:span></text:p>
      <text:p text:style-name="P1"/>
      <text:p text:style-name="P1"/>
      <text:p text:style-name="P8"><text:span text:style-name="T1"><text:s/>Jerzy Aleksander Popiełuszko, (ur. 14 września[c][1][d] 1947 roku w Okopach, <text:line-break/>zm. 19 października 1984 roku we Włocławku) – polski kapłan rzymskokatolicki, kapelan warszawskiej „Solidarności”, obrońca praw człowieka w PRL, zamordowany przez funkcjonariuszy Służby Bezpieczeństwa, błogosławiony Kościoła 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Andrzej Tadeusz Bonawentura Kościuszko herbu Roch III (ur. 4 lutego 1746 <text:line-break/>w Mereczowszczyźnie, zm. 15 października 1817 w Solurze) – inżynier wojskowy[1], fortyfikator, generał lejtnant Wojska Polskiego i brevet generał brygady Armii Kontynentalnej, mąż stanu, uczestnik wojny o niepodległość Stanów Zjednoczonych, Najwyższy Naczelnik Siły Zbrojnej Narodowej <text:line-break/>w czasie insurekcji kościuszkowskiej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Józef Klemens Piłsudski herbu własnego (ur. 5 grudnia 1867 w Zułowie, <text:line-break/>zm. 12 maja 1935 w Warszawie) – polski działacz społeczny i niepodległościowy, żołnierz, polityk, mąż stanu; od 1892 członek Polskiej Partii Socjalistycznej i jej przywódca w kraju, twórca Organizacji Bojowej PPS (1904) i Polskiej Organizacji Wojskowej (1914), kierownik Komisji Wojskowej i Tymczasowej Rady Stanu (1917)[2], od 11 listopada 1918 naczelny wódz Armii Polskiej, <text:line-break/>w latach 1918–1922 Naczelnik Państwa, pierwszy marszałek Polski (1920); przywódca obozu sanacji po przewrocie majowym (1926), dwukrotny premier Polski (1926–1928 i 1930); wywarł decydujący wpływ na kształt polityki wewnętrznej i zagranicznej II RP. W młodości, podczas prowadzenia działalności konspiracyjnej, znany pod pseudonimami Wiktor i Mieczysław. Wśród zwolenników Piłsudskiego, zwłaszcza z czasów służby w Legionach, używano jego przydomków – Komendant, Dziadek, Marszałek oraz Ziuk</text:span></text:p>
      <text:p text:style-name="P1"/>
      <text:p text:style-name="P1"/>
      <text:p text:style-name="P8"><text:span text:style-name="T1">Romuald Traugutt ps. „Michał Czarnecki” (ur. 16 stycznia 1826 w Szostakowie, zm. 5 sierpnia 1864 w Warszawie) – polski generał, dyktator powstania styczniowego, naczelnik wojenny powiatu kobryńskiego</text:span></text:p>
      <text:p text:style-name="P8"><text:span text:style-name="T1">Jego przywództwo miało charakter tajny. Siedzibą dyktatora było mieszkanie przy ul. Smolnej 3 (w ówczesnym jej dolnym ciągu, obecnie jest to okolica ulicy Czerwonego Krzyża), a sam Traugutt przybrał pseudonim Michał Czarnecki. Przyjął również wymyśloną tożsamość konspiracyjną, podając się za kupca pochodzącego z Galicji. Traugutt podjął się próby reorganizacji sił powstańczych i przekształcenia słabo uzbrojonych i luźno zorganizowanych oddziałów partyzanckich w regularną armię. 27 grudnia 1863 wydał dekret powołujący delegatów terenowych w celu uwłaszczenia chłopów. Jako jeden z głównych celów wskazywał także konieczność poprawy sytuacji finansowej oddziałów powstańczych. Jego zabiegi o udzielenie pożyczki w kraju i za granicą skończyły się jednak niepowodzeniem. Prowadził także szeroko zakrojoną politykę zagraniczną</text:span></text:p>
      <text:p text:style-name="P5"/>
      <text:p text:style-name="P8"><text:soft-page-break/><text:span text:style-name="T5">3. Bóg - Honor - Ojczyzna </text:span></text:p>
      <text:p text:style-name="P8"><text:span text:style-name="T1">Uczniowie czytają tekst z książki wyjaśniający znaczenie tych słów. Katecheta dopowiada : Dla tych wartości Polacy poświęcali swoje umiejętności, majątki, niejednokrotnie nawet życie. Miłość ku Ojczyźnie nierozerwalnie łączyła się i przenikała z miłością do Boga, prośbami zanoszonymi do Niego. Wyrazem tego może być śpiewany podczas uroczystości <text:s/>hymn "Boże coś Polskę". W sposób szczególny pokazuje on opiekę Pana Boga nad Polską oraz prośbę obywateli o dalsze jej błogosławienie.</text:span></text:p>
      <text:p text:style-name="P8"><text:span text:style-name="T1">Katecheta poleca przeczytać go z podręcznika.</text:span></text:p>
      <text:p text:style-name="P1"/>
      <text:p text:style-name="P12"><text:span text:style-name="T1">III. MOJE OSIĄGNIĘCIA</text:span></text:p>
      <text:p text:style-name="P13"/>
      <text:p text:style-name="P8"><text:span text:style-name="T2">Miłość do Ojczyzny </text:span><text:span text:style-name="T1">- prezentacja multimedialna.(https://www.jednosc.com.pl/strefa-katechety/3607/299/podr%C4%99czniki-do-nauki-religii-1/klasy-iv-vii-sp-1/klasa-vii-1s/2667-2667)</text:span></text:p>
      <text:p text:style-name="P8"><text:span text:style-name="T1">Jeżeli czas pozwoli uczniowie czytają wypowiedzi znanych Polaków o miłości do Ojczyzny. Zadaniem uczniów jest powiedzieć, w czym konkretnie ta miłość się przejawia.</text:span></text:p>
      <text:p text:style-name="P1"/>
      <text:p text:style-name="P8"><text:span text:style-name="T2">Jestem patriotą!</text:span></text:p>
      <text:p text:style-name="P8"><text:span text:style-name="T3">Katecheta pokaże uczniom krótki film przedstawiający uczczenie Godziny "W" przez mieszkańców Warszawy.https://www.youtube.com/watch?v=Xf6CCreqrHo</text:span></text:p>
      <text:p text:style-name="P8"><text:span text:style-name="T3">Po obejrzeniu krótka rozmowa : </text:span></text:p>
      <text:p text:style-name="P8"><text:span text:style-name="T1">Gdzie dzieje się akcja ?</text:span></text:p>
      <text:p text:style-name="P8"><text:span text:style-name="T1">Jakie wydarzenie z historii Polski jest tego dnia wspomniane?</text:span></text:p>
      <text:p text:style-name="P8"><text:span text:style-name="T1">W jaki sposób mieszkańcy Warszawy oddają hołd powstańcom?</text:span></text:p>
      <text:p text:style-name="P8"><text:span text:style-name="T1">Widzieliście, jak współcześnie czcimy pamięć powstańców warszawskich. Takie zachowanie jest przejawem miłości do Ojczyzny, pamięci o jej losach. </text:span><text:span text:style-name="T3">Zastanówcie się:</text:span></text:p>
      <text:p text:style-name="P8"><text:span text:style-name="T3">W jaki sposób możecie być patriotami, wy - uczniowie 7 klasy?</text:span></text:p>
      <text:p text:style-name="P8"><text:span text:style-name="T3">Jeden z uczniów zapisuje w centralnym miejscu tablicy słowa " JESTEM PATRIOTĄ" następnie uczniowie wypisują dookoła swoje propozycje</text:span><text:span text:style-name="T1">. Propozycje mogą być następujące: modlę się w intencji Ojczyzny, dbam o groby żołnierzy, szanuję godło polskie i flagę, wywieszam flagą w święta państwowe, uczę się historii Polski.</text:span></text:p>
      <text:p text:style-name="P1"/>
      <text:p text:style-name="P8"><text:span text:style-name="T2">ZAPIS DO ZESZYTU</text:span></text:p>
      <text:p text:style-name="P8"><text:span text:style-name="T3">Uczniowie zapisują imiona i nazwiska patriotów, ich sposób okazania miłości do Ojczyzny oraz treść pod hasłem Jestem Patriotą.</text:span></text:p>
      <text:p text:style-name="P6"/>
      <text:p text:style-name="P8"><text:span text:style-name="T2">Praca domowa</text:span><text:span text:style-name="T1"> : Napisz który z bohaterów narodowych jest dla Ciebie autorytetem.</text:span></text:p>
      <text:p text:style-name="P8"><text:span text:style-name="T1">Ocena pracy uczni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101" meta:word-count="1415" meta:character-count="10490"/>
    <meta:generator>OpenOffice/4.1.3$Win32 OpenOffice.org_project/413m1$Build-9783</meta:generator>
  </office:meta>
</office:document-meta>
</file>