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EDMIOTOWY SYSTEM OCENIANIA Z JĘZYKA ANGIELSKIEGO <text:s/></text:p>
      <text:p text:style-name="P5">W KLASACH 1-3 SP W KROCZYCACH</text:p>
      <text:p text:style-name="P1"/>
      <text:list xml:id="list554401268490327157" text:style-name="L1">
        <text:list-item>
          <text:p text:style-name="P2">Organizacja oceniania.</text:p>
          <text:p text:style-name="P2"/>
        </text:list-item>
      </text:list>
      <text:p text:style-name="P1">A. Elementy podlegające ocenianiu: </text:p>
      <text:p text:style-name="P1">1. znajomość słownictwa </text:p>
      <text:p text:style-name="P1">2. umiejętność słuchania </text:p>
      <text:p text:style-name="P1">3. umiejętność czytania <text:s/></text:p>
      <text:p text:style-name="P1">4. umiejętność mówienia </text:p>
      <text:p text:style-name="P1">5. aktywność na zajęciach </text:p>
      <text:p text:style-name="P1">6. systematyczność odrabiania prac domowych </text:p>
      <text:p text:style-name="P1">7. prace pisemne ( testy, kartkówki) </text:p>
      <text:p text:style-name="P1">8. prowadzenie zeszytu <text:s/>ćwiczeń</text:p>
      <text:p text:style-name="P1"><text:line-break/>B. Przygotowanie do zajęć: </text:p>
      <text:p text:style-name="P3">Uczeń systematycznie odrabia zadania domowe, na lekcję przynosi podręcznik, zeszyt ćwiczeń, zeszyt 16 kartkowy ( w linię lub kratkę) oraz przybory szkolne. Nieprzygotowanie się do zajęć(brak podręczników, zadań domowych) należy zgłaszać nauczycielowi na początku lekcji, nieprzygotowanie można zgłaszać dwa razy w semestrze, każde kolejne skutkuje minusem <text:line-break/>(3 minusy oznacza ocenę F)</text:p>
      <text:p text:style-name="P1"/>
      <text:p text:style-name="P1">II. Formy sprawdzania osiągnięć dydaktycznych uczniów. </text:p>
      <text:p text:style-name="P1"><text:line-break/>A. Forma pisemna: </text:p>
      <text:p text:style-name="P1">1. testy, po zakończeniu każdego działu i wcześniejszym powtórzeniu materiału. </text:p>
      <text:p text:style-name="P1">2. kartkówki jako pisemna forma odpowiedzi ustnej, która sprawdza wiadomości </text:p>
      <text:p text:style-name="P1">z <text:s/>ostatnich lekcji. </text:p>
      <text:p text:style-name="P1">3. prace domowe w postaci krótkich zdań, opisów , oraz ćwiczeń</text:p>
      <text:p text:style-name="P1">leksykalnych i gramatycznych. </text:p>
      <text:p text:style-name="P1">B. Forma ustna</text:p>
      <text:p text:style-name="P1"/>
      <text:p text:style-name="P5">OCENIANIE WIEDZY UCZNIÓW - SKALA</text:p>
      <text:p text:style-name="P1"/>
      <text:p text:style-name="P6">Ocena A (WSPANIALE)</text:p>
      <text:p text:style-name="P3">– uczeń z łatwością i wzorowo przyswoił wymagane słownictwo, dialogi, </text:p>
      <text:p text:style-name="P3">wierszyki i piosenki oraz posiadł wiedzę wykraczającą poza ramy programowe. Rozumie ogólny i szczegółowy sens różnorodnych tekstów i rozmów. Potrafi z łatwością zrozumieć polecenia nauczyciela. Jest aktywny, chętnie przygotowuje dodatkowe prace i zadania. Chętnie bierze udział w konkursach i projektach. </text:p>
      <text:p text:style-name="P6">Ocena B (BARDZO DOBRZE)</text:p>
      <text:p text:style-name="P3">– uczeń w bardzo dobrym stopniu przyswoił wymagane słownictwo, dialogi, wierszyki i piosenki. Zazwyczaj potrafi zrozumieć ogólny sens różnorodnych tekstów i rozmów. Przeważnie z łatwością rozumie polecenia nauczyciela. Jest aktywny. Bierze udział w konkursach oraz projektach. </text:p>
      <text:p text:style-name="P6">Ocena C (DOBRZE)</text:p>
      <text:p text:style-name="P3">– uczeń w dobrym stopniu przyswoił wymagane słownictwo, dialogi, wierszyki i piosenki. Często potrafi zrozumieć ogólny sens różnorodnych tekstów i rozmów. Często rozumie polecenia nauczyciela. Stara się być aktywny. W miarę swoich możliwości stara się brać udział w konkursach i projektach. </text:p>
      <text:p text:style-name="P6">Ocena D (POSTARAJ SIĘ)</text:p>
      <text:p text:style-name="P3">– uczeń dysponuje ograniczonym zakresem słownictwa. Czasem potrafi zrozumieć ogólny sens różnorodnych tekstów i rozmów. Bardzo rzadko rozumie polecenia nauczyciela. </text:p>
      <text:p text:style-name="P6"><text:soft-page-break/>Ocena E (PRACUJWIĘCEJ)</text:p>
      <text:p text:style-name="P3">– uczeń dysponuje bardzo ograniczonym zakresem słownictwa. Tylko od czasu do czasu potrafi zrozumieć ogólny sens różnorodnych tekstów i rozmów. W znacznym stopniu nie rozumie poleceń nauczyciela. </text:p>
      <text:p text:style-name="P6">Ocena F (NIE POTRAFISZ)</text:p>
      <text:p text:style-name="P3">– uczeń nie opanował prostego słownictwa. Nie rozumie prostych tekstów i rozmów. Nie rozumie poleceń nauczyciela. Nie odrabia prac domowych. Nie prowadzi zeszytu ćwiczeń.</text:p>
      <text:p text:style-name="P1"/>
      <text:p text:style-name="P1">III. Uczeń na lekcjach angielskiego kształci następujące sprawności językowe: </text:p>
      <text:p text:style-name="P1">Rozumienie ze słuchu</text:p>
      <text:p text:style-name="P1">- uczeń potrafi dopasować obrazek do usłyszanego tekstu </text:p>
      <text:p text:style-name="P1">- potrafi pokolorować obrazek zgodnie z usłyszanym opisem </text:p>
      <text:p text:style-name="P1">- potrafi rozróżnić prawdziwe i fałszywe stwierdzenia związane z usłyszanym tekstem </text:p>
      <text:p text:style-name="P1">Mówienie</text:p>
      <text:p text:style-name="P1">- uczeń potrafi odegrać swoją rolę w mini dialogu, scence </text:p>
      <text:p text:style-name="P1">- pamięta i potrafi recytować wprowadzane wierszyki </text:p>
      <text:p text:style-name="P1">- pamięta i potrafi zaśpiewać wprowadzone piosenki </text:p>
      <text:p text:style-name="P1">- pamięta i potrafi zastosować wprowadzone słownictwo w grach i zabawach </text:p>
      <text:p text:style-name="P1">- poprawnie wymawia wprowadzone słówka i zwroty </text:p>
      <text:p text:style-name="P1">- potrafi odpowiedzieć na proste pytania nauczyciela związane z omawianym tematem </text:p>
      <text:p text:style-name="P1">Czytanie</text:p>
      <text:p text:style-name="P1">- rozpoznaje i odczytuje wybrane słówka </text:p>
      <text:p text:style-name="P1">- potrafi dobrać tekst do obrazka </text:p>
      <text:p text:style-name="P1">- rozumie pisemne instrukcje do ćwiczeń w podręczniku. </text:p>
      <text:p text:style-name="P1">Pisanie</text:p>
      <text:p text:style-name="P1">- potrafi uzupełniać zdania brakującymi wyrazami </text:p>
      <text:p text:style-name="P1">- potrafi układać i zapisywać proste zdania </text:p>
      <text:p text:style-name="P1">- stosuje właściwą pisownię</text:p>
      <text:p text:style-name="P1"/>
      <text:p text:style-name="P1"/>
      <text:p text:style-name="P4">Paulina Furgacz</text:p>
      <text:p text:style-name="P4">Anna Grajdek</text:p>
      <text:p text:style-name="P4">Ewa Pietras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GS BUNNY</meta:initial-creator>
    <meta:creation-date>2017-09-02T14:17:25.82</meta:creation-date>
    <dc:date>2017-09-02T14:40:57.55</dc:date>
    <dc:creator>BUGS BUNNY</dc:creator>
    <meta:editing-duration>PT23M31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59" meta:word-count="516" meta:character-count="3749"/>
  </office:meta>
</office:document-meta>
</file>