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na poszczególne oceny z języka angielskiego</text:p>
      <text:p text:style-name="P2">II etap edukacyjny – klasa V</text:p>
      <text:p text:style-name="P1"/>
      <text:p text:style-name="P1">Ocenę celującą otrzymuje uczeń, kiedy:</text:p>
      <text:list xml:id="list6938595742032884772" text:style-name="L1">
        <text:list-item>
          <text:p text:style-name="P8">Posiada wiadomości wykraczające poza wymagania podstawowe; operuje strukturami (gramatyka oraz słownictwo) wykraczające poza program,</text:p>
        </text:list-item>
        <text:list-item>
          <text:p text:style-name="P8">Brał udział w konkursach z języka angielskiego i odniósł sukces na etapie pozaszkolnym; </text:p>
        </text:list-item>
        <text:list-item>
          <text:p text:style-name="P8">Samodzielnie posługuję się wiedzą i umiejętnościami językowymi; wyszukuje informacje dodatkowe; </text:p>
        </text:list-item>
        <text:list-item>
          <text:p text:style-name="P8">Wykazuje szerokie zainteresowanie językiem, wykraczające poza program; uzyskuje ocenę celującą ze sprawdzianów oraz projektów; </text:p>
        </text:list-item>
        <text:list-item>
          <text:p text:style-name="P8">Bierze udział w dodatkowych pracach i projektach wykonywanych poza szkołą. </text:p>
        </text:list-item>
      </text:list>
      <text:p text:style-name="Text_20_body"/>
      <text:p text:style-name="P1">Ocenę bardzo dobrą otrzymuje uczeń, kiedy:</text:p>
      <text:list xml:id="list8652084554919043173" text:style-name="L2">
        <text:list-item>
          <text:p text:style-name="P9">Potrafi poprawnie operować strukturami gramatycznymi prostymi i złożonymi; potrafi budować spójne zdania i stosuje szeroki zakres słownictwa odpowiedni do zadania; </text:p>
        </text:list-item>
        <text:list-item>
          <text:p text:style-name="P9">Słuchanie: potrafi zrozumieć kluczowe informacje w różnorodnych tekstach i rozmowach, potrafi wydobyć potrzebne informacje i przekształcić je w formę pisemną, z łatwością rozróżnia dźwięki, rozpoznaje uczucia mówiącego i rozumie polecenia nauczyciela; </text:p>
        </text:list-item>
        <text:list-item>
          <text:p text:style-name="P9">Mówienie: potrafi z powodzeniem przekazać wiadomość, posługuje się poprawnym językiem, popełniając niewiele błędów, omawia tematy codzienne i tematy o charakterze abstrakcyjnym, można go z łatwością zrozumieć; </text:p>
        </text:list-item>
        <text:list-item>
          <text:p text:style-name="P3">Pisanie: potrafi napisać zdanie zawierające złożone struktury i słownictwo, jego tekst jest zorganizowany w sposób spójny i zawiera wszystkie niezbędne elementy; pisze teksty o odpowiedniej długości, używa prawidłowej pisowni i interpunkcji.</text:p>
        </text:list-item>
      </text:list>
      <text:p text:style-name="P1">Ocenę dobrą otrzymuje uczeń, kiedy:</text:p>
      <text:list xml:id="list2134889770342598155" text:style-name="L3">
        <text:list-item>
          <text:p text:style-name="P10">Potrafi poprawnie operować większością struktur prostych i złożonych; W większości wypadków buduje zdania spójne i używa szerokiego zakresu słownictwa odpowiedniego do zadania; </text:p>
        </text:list-item>
        <text:list-item>
          <text:p text:style-name="P10">Słuchanie: potrafi zrozumieć większość kluczowych informacji w różnorodnych tekstach i rozmowach, wydobyć większość potrzebnych informacji i przekształcić je w formę pisemną, potrafi rozpoznać uczucia i reakcje mówiącego, potrafi rozróżnić dźwięki i zrozumieć polecenia nauczyciela; </text:p>
        </text:list-item>
        <text:list-item>
          <text:p text:style-name="P10">Mówienie: przeważnie potrafi z powodzeniem przekazać wiadomość, mówi spójnie z lekkim wahaniem, posługuje się w miarę poprawnym językiem, popełniając niekiedy zauważalne błędy, ale można go zazwyczaj zrozumieć bez trudności; potrafi omawiać tematy codzienne i niektóre abstrakcyjne, na ogół zabiera głos w dyskusji w naturalny sposób; </text:p>
        </text:list-item>
        <text:list-item>
          <text:p text:style-name="P4">Pisanie: pisze teksty na ogół dobrze zorganizowane i spójne, a w zadaniu pisemnym zawiera wszystkie istotne punkty, choć niektórym poświęca niewiele miejsca, pisze teksty nieco dłuższe lub krótsze od wymaganej długości oraz używa prawidłowej pisowni i interpunkcji.</text:p>
        </text:list-item>
      </text:list>
      <text:p text:style-name="Text_20_body">Ocenę dostateczną otrzymuje uczeń, kiedy:</text:p>
      <text:list xml:id="list6515954025846508464" text:style-name="L4">
        <text:list-item>
          <text:p text:style-name="P11">Potrafi operować niektórymi strukturami prostymi i złożonymi, budować niektóre zdania spójne, na ogół używa słownictwa odpowiedniego do zadania, ale tylko czasami o charakterze bardziej złożonym; </text:p>
        </text:list-item>
        <text:list-item>
          <text:p text:style-name="P11">Słuchanie: potrafi czasem zrozumieć ogólny sens różnorodnych tekstów, rozmów i wydobywa część kluczowych informacji w tekstach i rozmowach, zazwyczaj rozpoznaje <text:soft-page-break/>uczucia i reakcje mówiącego; potrafi rozróżnić większość dźwięków i zazwyczaj zrozumieć polecenia nauczyciela; </text:p>
        </text:list-item>
        <text:list-item>
          <text:p text:style-name="P11">Mówienie: czasem potrafi z powodzeniem przekazać wiadomość, mówi spójnie z wyraźnym wahaniem, posługuje się częściowo poprawnym językiem, ale popełnia sporo zauważalnych błędów, potrafi omawiać codzienne tematy, ale z abstrakcyjnymi ma wyraźne problemy, można go zazwyczaj zrozumieć; </text:p>
        </text:list-item>
        <text:list-item>
          <text:p text:style-name="P5">Pisanie: potrafi napisać zdanie zawierające proste struktury i słownictwo, w zadaniu pisemnym zawiera większość istotnych punktów, jednak tekst mógłby być bardziej spójny, używa czasem nieprawidłowej pisowni i interpunkcji, pisze teksty wyraźnie dłuższe lub krótsze od wymaganej długości.</text:p>
        </text:list-item>
      </text:list>
      <text:p text:style-name="Text_20_body">Ocenę dopuszczającą otrzymuje uczeń, kiedy:</text:p>
      <text:list xml:id="list982037258471497512" text:style-name="L5">
        <text:list-item>
          <text:p text:style-name="P12">Potrafi poprawnie operować niedużą ilością struktur prostych i złożonych, budować zdania, ale przeważnie niespójne, dysponuje ograniczonym zakresem słownictwa odpowiedniego do zadania, czasami niepoprawnie używa codziennego słownictwa; </text:p>
        </text:list-item>
        <text:list-item>
          <text:p text:style-name="P12">Słuchanie: potrafi od czasu do czasu zrozumieć ogólny sens różnorodnych tekstów i rozmów, wydobyć kilka kluczowych informacji w różnorodnych tekstach i rozmowach, zrozumieć niedużą część potrzebnych informacji i przekształcić je w formę pisemną, potrafi też czasami rozpoznać uczucia i reakcje mówiącego, rozróżnić niektóre dźwięki, a polecenia nauczyciela są dla niego zazwyczaj zrozumiałe chociaż może potrzebować pomocy lub podpowiedzi; </text:p>
        </text:list-item>
        <text:list-item>
          <text:p text:style-name="P12">Mówienie: Czasami potrafi przekazać wiadomość, ale z wyraźnymi trudnościami, mówi czasem spójnie ale z częstym wahaniem, posługuje się czasami poprawnym językiem, ale popełnia wiele zauważalnych błędów, jego słownictwo jest bardzo ograniczone, potrafi omawiać codzienne tematy, ale rzadko podejmuje te o charakterze abstrakcyjnym, nieczęsto zabiera głos w rozmowie, można go zrozumieć, ale z pewną trudnością; </text:p>
        </text:list-item>
        <text:list-item>
          <text:p text:style-name="P6">Pisanie: próbuje pisać zdania zawierające proste struktury i słownictwo, jego tekst bywa spójny, ale brak mu organizacji, w zadaniu pisemnym zawiera tylko niektóre istotne punkty, pisze teksty wyraźnie dłuższe lub krótsze od wymaganej długości, używa w większości nieprawidłowej pisowni i interpunkcji.</text:p>
        </text:list-item>
      </text:list>
      <text:p text:style-name="Text_20_body">Ocenę niedostateczną otrzymuje uczeń, kiedy:</text:p>
      <text:list xml:id="list9097672612861711601" text:style-name="L6">
        <text:list-item>
          <text:p text:style-name="P13">Nie potrafi operować nawet prostymi strukturami gramatycznymi, jego słownictwo jest rażąco ubogie, nie potrafi wykorzystać zdobytej wiedzy; </text:p>
        </text:list-item>
        <text:list-item>
          <text:p text:style-name="P13">Słuchanie: nie potrafi zrozumieć ogólnego sensu różnorodnych tekstów i rozmów, polecenia nauczyciela są dla niego niezrozumiałe, nie może rozróżnić podstawowych dźwięków i uczuć mówiącego; </text:p>
        </text:list-item>
        <text:list-item>
          <text:p text:style-name="P13">Mówienie: rzadko potrafi przekazać wiadomość, popełnia liczne błędy językowe, nie potrafi wypowiedzieć się na podstawowe tematy, nie zabiera głosu w dyskusji; </text:p>
        </text:list-item>
        <text:list-item>
          <text:p text:style-name="P13">Pisanie: popełnia liczne błędy językowe, jego prace są niespójne, z licznymi błędami interpunkcyjnymi, pisze prace bardzo krótkie; </text:p>
        </text:list-item>
        <text:list-item>
          <text:p text:style-name="P7">Nie chce korzystać z proponowanych form pomoc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2-09-04T18:47:19</meta:creation-date>
    <dc:date>2017-09-10T22:21:15.58</dc:date>
    <meta:print-date>2017-09-10T22:20:53.36</meta:print-date>
    <meta:editing-cycles>4</meta:editing-cycles>
    <meta:editing-duration>PT3H9M51S</meta:editing-duration>
    <meta:printed-by>BUGS BUNNY</meta:printed-by>
    <meta:document-statistic meta:table-count="0" meta:image-count="0" meta:object-count="0" meta:page-count="2" meta:paragraph-count="34" meta:word-count="773" meta:character-count="5890"/>
    <dc:creator>BUGS BUNNY</dc:creator>
    <meta:user-defined meta:name="Info 1"/>
    <meta:user-defined meta:name="Info 2"/>
    <meta:user-defined meta:name="Info 3"/>
    <meta:user-defined meta:name="Info 4"/>
  </office:meta>
</office:document-meta>
</file>