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50%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cenariusz lekcji - język angielski </text:span></text:p>
      <text:p text:style-name="P3"><text:span text:style-name="T5">Autor: Anna Grajdek</text:span></text:p>
      <text:p text:style-name="P3"><text:span text:style-name="T5">Klasa: IV </text:span></text:p>
      <text:p text:style-name="P4"/>
      <text:p text:style-name="P3"><text:span text:style-name="T1">Temat: </text:span><text:span text:style-name="T3">Potrafię to naprawić. I can fix it.</text:span></text:p>
      <text:p text:style-name="P6"/>
      <text:p text:style-name="P3"><text:span text:style-name="T2">1. Cel główny.</text:span></text:p>
      <text:p text:style-name="P3"><text:span text:style-name="T5"><text:s/>Zastosowanie czasownika CAN w zdaniach twierdzących i przeczących</text:span></text:p>
      <text:p text:style-name="P3"><text:span text:style-name="T5"><text:line-break/>2. Cele szczegółowe.</text:span><text:span text:style-name="T4"> c</text:span><text:span text:style-name="T7">zyli:<text:line-break/></text:span><text:span text:style-name="T6">zapamiętanie wiadomości (uczeń wie)</text:span></text:p>
      <text:p text:style-name="P3"><text:span text:style-name="T6">a).zna podstawowe nazwy czynności</text:span></text:p>
      <text:p text:style-name="P3"><text:span text:style-name="T6">b) <text:s/>zna zastosowanie i użycie konstrukcji <text:s/>z czasownikiem can<text:line-break/> rozumienie wiadomości (uczeń rozumie)</text:span></text:p>
      <text:p text:style-name="P3"><text:span text:style-name="T6">c) <text:s/>uczeń rozumie zasady budowy zdań z czasownikiem can</text:span></text:p>
      <text:p text:style-name="P3"><text:span text:style-name="T6"><text:s/>stosowanie wiadomości (uczeń potrafi)</text:span></text:p>
      <text:p text:style-name="P3"><text:span text:style-name="T6">d) <text:s/>mówić i pisać o wykonywanych <text:s/>umiejętnościach z użyciem czasownika can<text:line-break/></text:span></text:p>
      <text:p text:style-name="P3"><text:span text:style-name="T5">3. Treści podstawy programowej.</text:span></text:p>
      <text:p text:style-name="P3"><text:span text:style-name="T5">a) Uczeń posługuje się podstawowym zasobem środków językowych (leksykalnych, gramatycznych, ortograficznych oraz fonetycznych), umożliwiającym realizację wymagań ogólnych.</text:span></text:p>
      <text:p text:style-name="P3"><text:span text:style-name="T5">b) Uczeń rozumie proste wypowiedzi ustne, artykułowane wyraźnie w standardowej odmianie języka.</text:span></text:p>
      <text:p text:style-name="P3"><text:span text:style-name="T5">c) Uczeń rozumie proste wypowiedzi pisemne - rozróżnia formalny i nieformalny styl tekstu pisanego.<text:line-break/><text:line-break/>4. Metody pracy.</text:span></text:p>
      <text:p text:style-name="P3"><text:span text:style-name="T5">a) wykład</text:span></text:p>
      <text:p text:style-name="P3"><text:span text:style-name="T5">b) film</text:span></text:p>
      <text:p text:style-name="P3"><text:span text:style-name="T5">c) praca z książką</text:span></text:p>
      <text:p text:style-name="P3"><text:span text:style-name="T5">d) metoda ćwiczebna</text:span></text:p>
      <text:p text:style-name="P4"/>
      <text:p text:style-name="P3"><text:soft-page-break/><text:span text:style-name="T5">5. Formy pracy</text:span></text:p>
      <text:p text:style-name="P3"><text:span text:style-name="T5">a)indywidualna</text:span></text:p>
      <text:p text:style-name="P3"><text:span text:style-name="T5">b)zbiorowa<text:line-break/><text:line-break/>5. Środki dydaktyczne.</text:span></text:p>
      <text:p text:style-name="P3"><text:span text:style-name="T8">a) <text:s/>podręcznik English Class A1</text:span></text:p>
      <text:p text:style-name="P3"><text:span text:style-name="T5">b) <text:s/>tablica kredowa</text:span></text:p>
      <text:p text:style-name="P3"><text:span text:style-name="T5">c) <text:s/>tablica interaktywna</text:span></text:p>
      <text:p text:style-name="P3"><text:span text:style-name="T5">d) <text:s/>laptop i projektor</text:span></text:p>
      <text:p text:style-name="P3"><text:span text:style-name="T5">e) <text:s/>oprogramowanie Pearson do tablicy interaktywnej z języka angielskiego dla klasy IV</text:span></text:p>
      <text:p text:style-name="P3"><text:span text:style-name="T5">f) płyta DVD do podręcznika<text:line-break/><text:line-break/>6. Opis przebiegu lekcji.</text:span></text:p>
      <text:p text:style-name="P3"><text:span text:style-name="T4">a) Gra w Hangman w celu przypomnienia i utrwalenia czasowników poznanych na poprzedniej lekcji.</text:span></text:p>
      <text:p text:style-name="P3"><text:span text:style-name="T4">b) Nauczyciel pisze na tablicy temat lekcji, uczniowie próbują odgadnąć znaczenie zdania "I can't fix it". na podstawie tematu nauczyciel przedstawia cel lekcji, a uczniowie odgadują o czym będzie opowiadanie z podręcznika.</text:span></text:p>
      <text:p text:style-name="P3"><text:span text:style-name="T4">c) Uczniowie otwierają podręcznik na str. 68 (English Class A1)</text:span></text:p>
      <text:p text:style-name="P3"><text:span text:style-name="T4">d)Oglądanie pierwszej części historyjki z podręcznika (płyta DVD do podręcznika film nr 24). Uczniowie po obejrzeniu wykonują zadanie 1 - uzupełniają zdanie o tym co się zepsuło Liamowi.</text:span></text:p>
      <text:p text:style-name="P3"><text:span text:style-name="T4">e) <text:s/>Zadanie 2 (podręcznik. na podstawie opowiadania uczniowie wpisują brakujące imiona bohaterów). Wykorzystanie oprogramowania do tablicy interaktywnej w celu sprawdzenia prawidłowych odpowiedzi. (e Reader Pearson)</text:span></text:p>
      <text:p text:style-name="P3"><text:span text:style-name="T4">f) Wypisanie potocznych wyrażeń z opowiadania. uczniowie tłumaczą zdania na język polski. (Not again!, What's wrong?, Let me see...)</text:span></text:p>
      <text:p text:style-name="P3"><text:span text:style-name="T4">g) Uczniowie ponownie wracają do opowiadania i uzupełniają zdanie co Lian potrafi zrobić?. Sprawdzenie odpowiedzi uczniów na podstawie drugiej części opowiadania. (oglądanie filmu)</text:span></text:p>
      <text:p text:style-name="P3"><text:span text:style-name="T4">h) Oglądanie nagrania video dotyczącego gramatyki <text:s/>- czasownik can (forma oznajmująca oraz przecząca).</text:span></text:p>
      <text:p text:style-name="P3"><text:span text:style-name="T4">i) Wykład nauczyciela na temat zastosowania czasownika can oraz konstrukcji zdań.</text:span></text:p>
      <text:p text:style-name="P3"><text:soft-page-break/><text:span text:style-name="T4">j) Zadanie 6 (podręcznik) <text:s/>- uczniowie do podanych czynności dopisują osoby, które potrafią je wykonać.</text:span></text:p>
      <text:p text:style-name="P3"><text:span text:style-name="T4">k) Praca domowa. Zadanie 7 (podręcznik) - Uczniowie piszą zdania przeczące z czasownikiem can.</text:span></text:p>
      <text:p text:style-name="P5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</meta:initial-creator>
    <dc:creator>Michał</dc:creator>
    <meta:editing-cycles>3</meta:editing-cycles>
    <meta:creation-date>2018-03-06T09:49:00</meta:creation-date>
    <dc:date>2018-03-07T07:02:00</dc:date>
    <meta:editing-duration>PT58S</meta:editing-duration>
    <meta:generator>OpenOffice/4.1.3$Win32 OpenOffice.org_project/413m1$Build-9783</meta:generator>
    <meta:document-statistic meta:table-count="0" meta:image-count="0" meta:object-count="0" meta:page-count="3" meta:paragraph-count="40" meta:word-count="387" meta:character-count="2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