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" style:parent-style-name="Standard" style:list-style-name="LFO1" style:family="paragraph">
      <style:paragraph-properties fo:text-align="justify" fo:line-height="150%"/>
    </style:style>
    <style:style style:name="P6" style:parent-style-name="Standard" style:list-style-name="LFO1" style:family="paragraph">
      <style:paragraph-properties fo:text-align="justify" fo:line-height="150%"/>
    </style:style>
    <style:style style:name="P7" style:parent-style-name="Standard" style:list-style-name="LFO1" style:family="paragraph">
      <style:paragraph-properties fo:text-align="justify" fo:line-height="150%"/>
    </style:style>
    <style:style style:name="P8" style:parent-style-name="Standard" style:list-style-name="LFO1" style:family="paragraph">
      <style:paragraph-properties fo:text-align="justify" fo:line-height="150%"/>
    </style:style>
    <style:style style:name="P9" style:parent-style-name="Standard" style:list-style-name="LFO1" style:family="paragraph">
      <style:paragraph-properties fo:text-align="justify" fo:line-height="150%"/>
    </style:style>
    <style:style style:name="P10" style:parent-style-name="Standard" style:list-style-name="LFO1" style:family="paragraph">
      <style:paragraph-properties fo:text-align="justify" fo:line-height="150%"/>
    </style:style>
    <style:style style:name="P11" style:parent-style-name="Standard" style:list-style-name="LFO1" style:family="paragraph">
      <style:paragraph-properties fo:text-align="justify" fo:line-height="150%"/>
    </style:style>
    <style:style style:name="P12" style:parent-style-name="Standard" style:list-style-name="LFO1" style:family="paragraph">
      <style:paragraph-properties fo:text-align="justify" fo:line-height="150%"/>
    </style:style>
    <style:style style:name="P13" style:parent-style-name="Standard" style:list-style-name="LFO1" style:family="paragraph">
      <style:paragraph-properties fo:text-align="justify" fo:line-height="150%"/>
    </style:style>
    <style:style style:name="P14" style:parent-style-name="Standard" style:list-style-name="LFO1" style:family="paragraph">
      <style:paragraph-properties fo:text-align="justify" fo:line-height="150%"/>
    </style:style>
    <style:style style:name="P15" style:parent-style-name="Standard" style:list-style-name="LFO1" style:family="paragraph">
      <style:paragraph-properties fo:text-align="justify" fo:line-height="150%"/>
    </style:style>
    <style:style style:name="P16" style:parent-style-name="Standard" style:list-style-name="LFO1" style:family="paragraph">
      <style:paragraph-properties fo:text-align="justify" fo:line-height="150%"/>
    </style:style>
    <style:style style:name="P17" style:parent-style-name="Standard" style:list-style-name="LFO1" style:family="paragraph">
      <style:paragraph-properties fo:text-align="justify" fo:line-height="150%"/>
    </style:style>
    <style:style style:name="P18" style:parent-style-name="Standard" style:list-style-name="LFO1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 fo:margin-left="0.5in">
        <style:tab-stops/>
      </style:paragraph-properties>
    </style:style>
    <style:style style:name="P20" style:parent-style-name="Standard" style:family="paragraph">
      <style:paragraph-properties fo:text-align="justify" fo:line-height="150%" fo:margin-left="0.5in">
        <style:tab-stops/>
      </style:paragraph-properties>
    </style:style>
  </office:automatic-styles>
  <office:body>
    <office:text text:use-soft-page-breaks="true">
      <text:p text:style-name="P1">Regulamin udostępniania podręczników, materiałów edukacyjnych oraz materiałów ćwiczeniowych<text:s/></text:p>
      <text:p text:style-name="P2">uczniom Szkoły Podstawowej w Kroczycach z filią w Dzibicach</text:p>
      <text:p text:style-name="P3"/>
      <text:p text:style-name="P4"/>
      <text:list text:style-name="LFO1" text:continue-numbering="true">
        <text:list-item>
          <text:p text:style-name="P5">Podręczniki i dołączone do nich<text:s/>materiały edukacyjne, zwane dalej podręcznikami, są wprowadzone na stan biblioteki szkolnej (na 3 lata) i stanowią własność Szkoły Podstawowej w Kroczycach.</text:p>
        </text:list-item>
        <text:list-item>
          <text:p text:style-name="P6"><text:s/>Szkoła nieodpłatnie udostępnia uczniom komplet podręczników oraz przekazuje uczniom bezzwrotne materiały ćwiczeniowe.</text:p>
        </text:list-item>
        <text:list-item>
          <text:p text:style-name="P7">Wychowawcy klas zapoznają uczniów a na pierwszym zebraniu także rodziców/prawnych opiekunów, zwanych dalej rodzicami, z niniejszym regulaminem oraz uzyskują podpis rodzica świadczący o akceptacji jego postanowień.</text:p>
        </text:list-item>
        <text:list-item>
          <text:p text:style-name="P8"><text:s/>Komplet podręczników wypożyczany jest na indywidualne konto czytelnicze ucznia. Za zgubiony lub zniszczony podręcznik odpowiedzialność ponoszą rodzice lub prawni opiekunowie. W przypadku uszkodzenia lub zniszczenia podręcznika <text:s/>szkoła może żądać od rodziców ucznia: odkupienia zniszczonego egzemplarza podręcznika i dostarczenia go do biblioteki lub zwrotu kosztów zakupu nowego podręcznika na wskazane konto. Szczegółowe ceny podręczników są do wglądu w bibliotece szkolnej.</text:p>
        </text:list-item>
        <text:list-item>
          <text:p text:style-name="P9"><text:s/>Za zniszczenie przyjmuje się uszkodzenia większe niż<text:s/>wynikające z normalnego użytkowania, które istotnie utrudnia lub uniemożliwia korzystanie z podręcznika: wyrwane strony, zalania, podkreślenia, uzupełnienia i napisy, których nie da się usunąć, przetrwanie ciągłości książki, brak płyty/płyt CD itp.</text:p>
        </text:list-item>
        <text:list-item>
          <text:p text:style-name="P10"><text:s/>Zapisu punktu 4 nie stosuje się w przypadku zwrotu podręcznika po okresie jego trzyletniego użytkowania.</text:p>
        </text:list-item>
        <text:list-item>
          <text:p text:style-name="P11"><text:s/>W przypadku, gdy uczeń odchodzi ze Szkoły w trakcie trwania roku szkolnego, zobowiązany jest do oddania do biblioteki szkolnej wszystkich wypożyczonych podręczników.</text:p>
        </text:list-item>
        <text:list-item>
          <text:p text:style-name="P12"><text:s/>Podręczniki wypożyczane są całemu oddziałowi, który do biblioteki przychodzi<text:s/><text:s text:c="26"/>z wychowawcą, w ustalonym wcześniej terminie. Uczniowie, których nie będzie w szkole w dniu wypożyczenia podręczników, będą zobowiązani do indywidualnego zgłoszenia<text:s/>się do biblioteki szkolnej.</text:p>
        </text:list-item>
        <text:list-item>
          <text:p text:style-name="P13"><text:s/>Analogicznie odbywa się zwrot pełnego kompletu podręczników, przy którym weryfikowany jest ich stan. Książki zwracamy bez okładek.</text:p>
        </text:list-item>
        <text:list-item>
          <text:p text:style-name="P14"><text:s/>Materiały ćwiczeniowe mogą być wydawane podobnie jak podręczniki (w obecności wychowawcy, całemu oddziałowi w bibliotece szkolnej) bądź pobrane przez wychowawcę dla całej klasy w celu przekazania uczniom.</text:p>
        </text:list-item>
        <text:list-item>
          <text:p text:style-name="P15"><text:s/>W przypadku egzaminów poprawkowych uczeń ma możliwość przedłużenia wypożyczenia podręcznika do danego przedmiotu na okres wakacji (nie dłużej<text:s/>jednak niż do<text:s/>01.09 kolejnego roku szkolnego).</text:p>
        </text:list-item>
        <text:list-item>
          <text:p text:style-name="P16"><text:s/>Pobierając komplet książek należy niezwłocznie sprawdzić ich stan, wszelkie budzące wątpliwości uszkodzenia należy zgłosić nauczycielowi – bibliotekarzowi.</text:p>
        </text:list-item>
        <text:list-item>
          <text:p text:style-name="P17"><text:s/>Uczniowie zobowiązani są do dbałości o komplet podręczników oraz ich obłożenie (niedozwolone jest używanie okładek samoprzylepnych i innych trwałych obłożeń). Wychowawcy, nauczyciele przedmiotów i nauczyciel-bibliotekarz zobowiązani są do monitorowania stanu podręczników przez cały rok szkolny.</text:p>
        </text:list-item>
        <text:list-item>
          <text:p text:style-name="P18"><text:s/>Decyzje<text:s/>w kwestiach udostępniania podręczników i materiałów ćwiczeniowych nieujęte<text:s/><text:s text:c="10"/>w niniejszym regulaminie, podejmuje Dyrektor Szkoły.<text:s/></text:p>
        </text:list-item>
      </text:list>
      <text:p text:style-name="P19"/>
      <text:p text:style-name="P20">Regulamin wchodzi w życie z dniem 1 września 2023<text:s/>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da bela</meta:initial-creator>
    <dc:creator>JADWIGA2018</dc:creator>
    <meta:creation-date>2023-08-29T20:33:00Z</meta:creation-date>
    <dc:date>2023-11-21T16:07:00Z</dc:date>
    <meta:template xlink:href="Normal.dotm" xlink:type="simple"/>
    <meta:editing-cycles>4</meta:editing-cycles>
    <meta:editing-duration>PT840S</meta:editing-duration>
    <meta:document-statistic meta:page-count="2" meta:paragraph-count="6" meta:word-count="458" meta:character-count="3205" meta:row-count="22" meta:non-whitespace-character-count="2753"/>
  </office:meta>
</office:document-meta>
</file>